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0.309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0.522cm"/>
    </style:style>
    <style:style style:name="表格1.J" style:family="table-column">
      <style:table-column-properties style:column-width="1.296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926cm"/>
    </style:style>
    <style:style style:name="表格1.M" style:family="table-column">
      <style:table-column-properties style:column-width="0.661cm"/>
    </style:style>
    <style:style style:name="表格1.O" style:family="table-column">
      <style:table-column-properties style:column-width="2.84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4" style:family="table-row">
      <style:table-row-properties style:min-row-height="7.728cm" fo:keep-together="auto"/>
    </style:style>
    <style:style style:name="表格1.5" style:family="table-row">
      <style:table-row-properties style:min-row-height="3.47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9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/>
      <style:text-properties style:font-name="標楷體" fo:font-size="11pt" fo:letter-spacing="0.035cm" style:font-name-asian="標楷體" style:font-size-asian="11pt"/>
    </style:style>
    <style:style style:name="P19" style:family="paragraph" style:parent-style-name="Standard">
      <style:paragraph-properties fo:margin-left="0cm" fo:margin-right="0cm" fo:text-indent="3.81cm" style:auto-text-indent="false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4pt" officeooo:paragraph-rsid="001ce362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1pt" fo:letter-spacing="0.035cm" style:font-name-asian="標楷體" style:font-size-asian="11pt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row table:style-name="表格1.1">
          <table:table-cell table:style-name="表格1.A1" table:number-columns-spanned="15" office:value-type="string">
            <text:p text:style-name="P19"><text:span text:style-name="T1">國立中正大學學生銷過申請表</text:span><text:span text:style-name="T3"> <text:s text:c="8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系</text:span><text:span text:style-name="T4"> </text:span><text:span text:style-name="T2">所</text:span><text:span text:style-name="T4"> </text:span><text:span text:style-name="T2">級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3"><text:span text:style-name="T2">學</text:span><text:span text:style-name="T4"> </text:span><text:span text:style-name="T2">號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>懲處事由</text:p>
          </table:table-cell>
          <table:table-cell table:style-name="表格1.M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懲</text:span><text:span text:style-name="T4"> </text:span><text:span text:style-name="T2">處</text:span><text:span text:style-name="T4"> </text:span><text:span text:style-name="T2">種</text:span><text:span text:style-name="T4"> </text:span><text:span text:style-name="T2">類</text:span></text:p>
          </table:table-cell>
          <table:table-cell table:style-name="表格1.A2" table:number-columns-spanned="5" office:value-type="string">
            <text:p text:style-name="P4"><text:span text:style-name="T2">大過</text:span><text:span text:style-name="T4"> <text:s text:c="7"/></text:span><text:span text:style-name="T2">次</text:span></text:p>
            <text:p text:style-name="P4"><text:span text:style-name="T2">小過</text:span><text:span text:style-name="T4"> <text:s text:c="7"/></text:span><text:span text:style-name="T2">次</text:span></text:p>
            <text:p text:style-name="P4"><text:span text:style-name="T2">申誡</text:span><text:span text:style-name="T4"> <text:s text:c="7"/></text:span><text:span text:style-name="T2">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7">懲處</text:span><text:span text:style-name="T8"> </text:span><text:span text:style-name="T7">時</text:span><text:span text:style-name="T8"> </text:span><text:span text:style-name="T7">間</text:span></text:p>
          </table:table-cell>
          <table:table-cell table:style-name="表格1.A2" table:number-columns-spanned="4" office:value-type="string">
            <text:p text:style-name="P2"><text:span text:style-name="T6"><text:s text:c="12"/></text:span><text:span text:style-name="T7">學年</text:span></text:p>
            <text:p text:style-name="P4"><text:span text:style-name="T2">第</text:span><text:span text:style-name="T4"> <text:s text:c="5"/></text:span><text:span text:style-name="T2">學期</text:span></text:p>
            <text:p text:style-name="P4"><text:span text:style-name="T4">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>申請人簽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自述與檢討</text:p>
          </table:table-cell>
          <table:table-cell table:style-name="表格1.A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申請人導師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>系所主任</text:p>
          </table:table-cell>
          <table:covered-table-cell/>
          <table:table-cell table:style-name="表格1.B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office:value-type="string">
            <text:p text:style-name="P11">建議懲處單位</text:p>
            <text:p text:style-name="P11">意見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承辦人</text:p>
          </table:table-cell>
          <table:table-cell table:style-name="表格1.B5" table:number-columns-spanned="2" office:value-type="string">
            <text:p text:style-name="P18">擬安排 生至 <text:s text:c="2"/>系執行校內服務 <text:s text:c="11"/></text:p>
            <text:p text:style-name="P17"><text:span text:style-name="T10"><text:s text:c="2"/></text:span><text:span text:style-name="T9">小時；並請諮商中心安排強制輔導至少 <text:s/>小時</text:span></text:p>
            <text:p text:style-name="P18">。俟該生完成校內服務、強制輔導後，紀錄表密送本組依規定註銷懲處紀錄。</text:p>
          </table:table-cell>
          <table:covered-table-cell/>
          <table:table-cell table:style-name="表格1.A2" table:number-columns-spanned="2" office:value-type="string">
            <text:p text:style-name="P11">生活事務組組長</text:p>
          </table:table-cell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20"><text:span text:style-name="T11">諮</text:span></text:p>
            <text:p text:style-name="P20"><text:span text:style-name="T11">商</text:span></text:p>
            <text:p text:style-name="P20"><text:span text:style-name="T2">中</text:span></text:p>
            <text:p text:style-name="P20"><text:span text:style-name="T2">心</text:span>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1">學務長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1pt" fo:language="en" fo:country="US" style:letter-kerning="true" style:font-name-asian="華康行書體" style:font-family-asian="華康行書體, 'Arial Unicode MS'" style:font-family-generic-asian="script" style:font-size-asian="4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44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銷過申請表         年   月   日</dc:title>
    <meta:initial-creator>user</meta:initial-creator>
    <meta:creation-date>2005-11-02T15:04:00</meta:creation-date>
    <dc:date>2022-04-22T16:18:26.121000000</dc:date>
    <meta:editing-cycles>10</meta:editing-cycles>
    <meta:editing-duration>PT8M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9" meta:word-count="161" meta:character-count="255" meta:non-whitespace-character-count="161"/>
  </office:meta>
</office:document-meta>
</file>