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02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35cm"/>
    </style:style>
    <style:style style:name="表格1.F" style:family="table-column">
      <style:table-column-properties style:column-width="4.657cm"/>
    </style:style>
    <style:style style:name="表格1.G" style:family="table-column">
      <style:table-column-properties style:column-width="2.769cm"/>
    </style:style>
    <style:style style:name="表格1.1" style:family="table-row">
      <style:table-row-properties style:min-row-height="1.2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43cm" fo:keep-together="always"/>
    </style:style>
    <style:style style:name="表格2" style:family="table">
      <style:table-properties style:width="26.102cm" fo:margin-left="-0.058cm" table:align="left" style:writing-mode="lr-tb"/>
    </style:style>
    <style:style style:name="表格2.A" style:family="table-column">
      <style:table-column-properties style:column-width="3.859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6.35cm"/>
    </style:style>
    <style:style style:name="表格2.F" style:family="table-column">
      <style:table-column-properties style:column-width="4.657cm"/>
    </style:style>
    <style:style style:name="表格2.G" style:family="table-column">
      <style:table-column-properties style:column-width="2.769cm"/>
    </style:style>
    <style:style style:name="表格2.1" style:family="table-row">
      <style:table-row-properties style:min-row-height="1.2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94cm" fo:keep-together="always"/>
    </style:style>
    <style:style style:name="P1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Times New Roman" style:font-size-asian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top="0.212cm" fo:margin-bottom="0cm" loext:contextual-spacing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318cm" fo:margin-bottom="0cm" loext:contextual-spacing="false"/>
      <style:text-properties style:font-name="標楷體" fo:font-size="13.5pt" style:font-name-asian="標楷體" style:font-size-asian="13.5pt" style:font-name-complex="標楷體" style:font-size-complex="13.5pt"/>
    </style:style>
    <style:style style:name="P10" style:family="paragraph" style:parent-style-name="Standard">
      <style:paragraph-properties fo:margin-left="1cm" fo:margin-right="0cm" fo:line-height="0.6cm" fo:text-indent="-1cm" style:auto-text-indent="false"/>
    </style:style>
    <style:style style:name="P11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6pt" style:font-name-asian="標楷體" style:font-size-asian="16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WW8Num1">
      <style:paragraph-properties fo:text-align="center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1cm" fo:margin-right="0cm" fo:line-height="0.6cm" fo:text-indent="-1cm" style:auto-text-indent="false"/>
      <style:text-properties officeooo:paragraph-rsid="001a851f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fo:color="#0000ff" fo:font-size="22pt" style:font-name-asian="標楷體" style:font-size-asian="22pt"/>
    </style:style>
    <style:style style:name="T4" style:family="text">
      <style:text-properties fo:color="#0000ff" fo:font-size="22pt" officeooo:rsid="001392e8" style:font-name-asian="標楷體" style:font-size-asian="22pt"/>
    </style:style>
    <style:style style:name="T5" style:family="text">
      <style:text-properties fo:color="#0000ff" fo:font-size="22pt" officeooo:rsid="0013fca9" style:font-name-asian="標楷體" style:font-size-asian="22pt"/>
    </style:style>
    <style:style style:name="T6" style:family="text">
      <style:text-properties fo:color="#0000ff" fo:font-size="22pt" officeooo:rsid="001a851f" style:font-name-asian="標楷體" style:font-size-asian="22pt"/>
    </style:style>
    <style:style style:name="T7" style:family="text">
      <style:text-properties fo:color="#0000ff" style:font-name="標楷體" fo:font-size="13.5pt" style:font-name-asian="標楷體" style:font-size-asian="13.5pt" style:font-name-complex="標楷體" style:font-size-complex="13.5pt"/>
    </style:style>
    <style:style style:name="T8" style:family="text">
      <style:text-properties fo:color="#0000ff" style:font-name="標楷體" fo:font-size="13.5pt" officeooo:rsid="00107730" style:font-name-asian="標楷體" style:font-size-asian="13.5pt" style:font-name-complex="標楷體" style:font-size-complex="13.5pt"/>
    </style:style>
    <style:style style:name="T9" style:family="text">
      <style:text-properties fo:color="#0000ff" style:font-name="標楷體" fo:font-size="13.5pt" officeooo:rsid="001392e8" style:font-name-asian="標楷體" style:font-size-asian="13.5pt" style:font-name-complex="標楷體" style:font-size-complex="13.5pt"/>
    </style:style>
    <style:style style:name="T10" style:family="text">
      <style:text-properties fo:color="#0000ff" style:font-name="標楷體" fo:font-size="13.5pt" officeooo:rsid="0013fca9" style:font-name-asian="標楷體" style:font-size-asian="13.5pt" style:font-name-complex="標楷體" style:font-size-complex="13.5pt"/>
    </style:style>
    <style:style style:name="T11" style:family="text">
      <style:text-properties fo:color="#0000ff" style:font-name="標楷體" fo:font-size="13.5pt" officeooo:rsid="001a851f" style:font-name-asian="標楷體" style:font-size-asian="13.5pt" style:font-name-complex="標楷體" style:font-size-complex="13.5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style:font-name-asian="Times New Roman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7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8" style:family="text">
      <style:text-properties style:font-name="標楷體" fo:font-size="13.5pt" style:text-underline-style="solid" style:text-underline-width="auto" style:text-underline-color="font-color" officeooo:rsid="001392e8" style:font-name-asian="標楷體" style:font-size-asian="13.5pt" style:font-name-complex="標楷體" style:font-size-complex="13.5pt"/>
    </style:style>
    <style:style style:name="T19" style:family="text">
      <style:text-properties style:font-name="標楷體" fo:font-size="9pt" fo:language="en" fo:country="US" style:font-name-asian="標楷體" style:font-size-asian="13.5pt" style:font-name-complex="標楷體" style:font-size-complex="13.5pt"/>
    </style:style>
    <style:style style:name="T20" style:family="text">
      <style:text-properties style:font-name="標楷體" fo:font-size="9pt" fo:language="en" fo:country="US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21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中正大學</text:span><text:span text:style-name="T3">1</text:span><text:span text:style-name="T4">1</text:span><text:span text:style-name="T6">2</text:span><text:span text:style-name="T1">學年度　　　　　　學院學生獎懲委員推薦名冊</text:span></text:p>
      <text:p text:style-name="P2">教師代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系（所）別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電子郵件帳號（e-mail）</text:p>
          </table:table-cell>
          <table:table-cell table:style-name="表格1.A1" office:value-type="string">
            <text:p text:style-name="P6"><text:span text:style-name="T12">電話號碼</text:span><text:span text:style-name="T13"> <text:s text:c="11"/></text:span><text:span text:style-name="T15">（行動電話及研究室電話）</text:span></text:p>
          </table:table-cell>
          <table:table-cell table:style-name="表格1.G1" office:value-type="string">
            <text:p text:style-name="P3">用餐方式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行動電話：</text:p>
            <text:p text:style-name="P7"/>
            <text:p text:style-name="P7">研究室電話：</text:p>
          </table:table-cell>
          <table:table-cell table:style-name="表格1.G1" office:value-type="string">
            <text:list xml:id="list1046313609360469638" text:style-name="WW8Num1">
              <text:list-item>
                <text:p text:style-name="P13">葷食</text:p>
              </text:list-item>
              <text:list-item>
                <text:p text:style-name="P13">素食</text:p>
              </text:list-item>
            </text:list>
          </table:table-cell>
        </table:table-row>
      </table:table>
      <text:p text:style-name="P8">學生代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>性別</text:p>
          </table:table-cell>
          <table:table-cell table:style-name="表格2.A1" office:value-type="string">
            <text:p text:style-name="P3">系（所）別</text:p>
          </table:table-cell>
          <table:table-cell table:style-name="表格2.A1" office:value-type="string">
            <text:p text:style-name="P3">年級</text:p>
          </table:table-cell>
          <table:table-cell table:style-name="表格2.A1" office:value-type="string">
            <text:p text:style-name="P3">電子郵件帳號（e-mail）</text:p>
          </table:table-cell>
          <table:table-cell table:style-name="表格2.A1" office:value-type="string">
            <text:p text:style-name="P6"><text:span text:style-name="T12">電話號碼</text:span><text:span text:style-name="T13"> <text:s text:c="9"/></text:span><text:span text:style-name="T21"><text:s/></text:span><text:span text:style-name="T15">（行動電話及研究室電話）</text:span></text:p>
          </table:table-cell>
          <table:table-cell table:style-name="表格2.G1" office:value-type="string">
            <text:p text:style-name="P3">用餐方式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><text:s text:c="3"/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>行動電話：</text:p>
            <text:p text:style-name="P7"/>
            <text:p text:style-name="P7">研究室電話：</text:p>
          </table:table-cell>
          <table:table-cell table:style-name="表格2.G1" office:value-type="string">
            <text:list xml:id="list123931161000343" text:continue-numbering="true" text:style-name="WW8Num1">
              <text:list-item>
                <text:p text:style-name="P13">葷食</text:p>
              </text:list-item>
              <text:list-item>
                <text:p text:style-name="P13">素食</text:p>
              </text:list-item>
            </text:list>
          </table:table-cell>
        </table:table-row>
      </table:table>
      <text:p text:style-name="P9">說明：</text:p>
      <text:p text:style-name="P10"><text:span text:style-name="T16">一、請貴院推選</text:span><text:span text:style-name="T7">教師及學生代表各1名</text:span><text:span text:style-name="T16">，擔任</text:span><text:span text:style-name="T7">1</text:span><text:span text:style-name="T9">1</text:span><text:span text:style-name="T11">2</text:span><text:span text:style-name="T16">學年度學生獎懲委員會委員。</text:span></text:p>
      <text:p text:style-name="P14"><text:span text:style-name="T16">二、依據本校學生獎懲辦法及獎懲委員會設置辦法辦理。本校學生獎懲委員會設置辦法第七條規定：本會開會應有委員三分之二以上出席始得開會...，委員因故不能出席會議時，不得委託代理。法規網址</text:span><text:a xlink:type="simple" xlink:href="https://studentlife.ccu.edu.tw/p/405-1034-20453,c1785.php?Lang=zh-tw" text:style-name="Internet_20_link" text:visited-style-name="Visited_20_Internet_20_Link"><text:span text:style-name="Internet_20_link"><text:span text:style-name="T16">[法規]學生獎懲 (ccu.edu.tw)</text:span></text:span></text:a><text:span text:style-name="Internet_20_link"><text:span text:style-name="T16"> </text:span></text:span></text:p>
      <text:p text:style-name="P14"><text:span text:style-name="T16">三、為均衡大學部及研究所學生委員比例，每年由各院輪流推派，</text:span><text:span text:style-name="T7">1</text:span><text:span text:style-name="T9">1</text:span><text:span text:style-name="T11">2</text:span><text:span text:style-name="T16">學年度請文學院、社會科學院、工學院、教育學院推選</text:span><text:span text:style-name="T18">大學部</text:span><text:span text:style-name="T16">學生擔任委員，請理學院、管理學院、法學院推選</text:span><text:span text:style-name="T17">研究所</text:span><text:span text:style-name="T16">學生擔任委員。</text:span></text:p>
      <text:p text:style-name="P10"><text:span text:style-name="T16">四、各學院推選之委員名冊，請院長核章後，於</text:span><text:span text:style-name="T7">1</text:span><text:span text:style-name="T9">1</text:span><text:span text:style-name="T11">2</text:span><text:span text:style-name="T7">年</text:span><text:span text:style-name="T9">6</text:span><text:span text:style-name="T7">月</text:span><text:span text:style-name="T8">2</text:span><text:span text:style-name="T11">0</text:span><text:span text:style-name="T7">日</text:span><text:span text:style-name="T16">前送學務處生活事務組，檔案請寄至電子信箱：admilda@ccu.edu.tw，俾辦理聘任事宜。</text:span></text:p>
      <text:p text:style-name="P11">院長：</text:p>
      <text:p text:style-name="P1"><text:span text:style-name="T2">　　　　　　　　　　　　　　　　　　　　　　日期：　　　年　　　月　　</text:span><text:span text:style-name="T14"> <text:s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text-properties fo:font-size="14pt" fo:font-style="italic" fo:text-shadow="1pt 1pt" style:text-underline-style="solid" style:text-underline-type="double" style:text-underline-width="auto" style:text-underline-color="font-color" fo:font-weight="bold" style:font-name-asian="標楷體" style:font-family-asian="標楷體" style:font-family-generic-asian="script" style:font-size-asian="14pt" style:font-style-asian="italic" style:font-weight-asian="bold"/>
    </style:style>
    <style:style style:name="樣式2" style:family="paragraph" style:parent-style-name="Standard">
      <style:text-properties fo:font-style="italic" style:font-name-asian="華康新儷粗黑" style:font-family-asian="華康新儷粗黑" style:font-family-generic-asian="swiss" style:font-pitch-asian="variable" style:font-style-asian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46cm" fo:margin-bottom="0.76cm" fo:margin-left="1.6cm" fo:margin-right="1.6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　　　　　　學院八十九學年度學生獎懲委員會委員名冊</dc:title>
    <meta:initial-creator>blue</meta:initial-creator>
    <meta:creation-date>2019-05-17T12:20:00</meta:creation-date>
    <dc:date>2023-05-22T12:39:28.889000000</dc:date>
    <meta:print-date>2019-05-17T12:29:00</meta:print-date>
    <meta:editing-cycles>12</meta:editing-cycles>
    <meta:editing-duration>PT40M39S</meta:editing-duration>
    <meta:generator>LibreOffice/5.1.3.2$Windows_x86 LibreOffice_project/644e4637d1d8544fd9f56425bd6cec110e49301b</meta:generator>
    <meta:document-statistic meta:table-count="2" meta:image-count="0" meta:object-count="0" meta:page-count="1" meta:paragraph-count="33" meta:word-count="435" meta:character-count="550" meta:non-whitespace-character-count="484"/>
  </office:meta>
</office:document-meta>
</file>