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3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0.824cm"/>
    </style:style>
    <style:style style:name="表格1.C" style:family="table-column">
      <style:table-column-properties style:column-width="0.811cm"/>
    </style:style>
    <style:style style:name="表格1.E" style:family="table-column">
      <style:table-column-properties style:column-width="2.034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2.478cm"/>
    </style:style>
    <style:style style:name="表格1.H" style:family="table-column">
      <style:table-column-properties style:column-width="2.088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2.184cm"/>
    </style:style>
    <style:style style:name="表格1.K" style:family="table-column">
      <style:table-column-properties style:column-width="1.517cm"/>
    </style:style>
    <style:style style:name="表格1.L" style:family="table-column">
      <style:table-column-properties style:column-width="3.212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8cm" fo:keep-together="always"/>
    </style:style>
    <style:style style:name="表格1.4" style:family="table-row">
      <style:table-row-properties style:min-row-height="1.452cm" fo:keep-together="auto"/>
    </style:style>
    <style:style style:name="表格1.5" style:family="table-row">
      <style:table-row-properties style:min-row-height="1.005cm" fo:keep-together="always"/>
    </style:style>
    <style:style style:name="表格1.L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95cm" fo:keep-together="always"/>
    </style:style>
    <style:style style:name="表格1.18" style:family="table-row">
      <style:table-row-properties style:min-row-height="1.95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 立 中 正 大 學 學 生 銷 過 督 導 記 錄 表 ( 乙 ) ─ 輔導事項記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4">系 所 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學 <text:s/>號</text:p>
          </table:table-cell>
          <table:covered-table-cell/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>銷過種類</text:p>
          </table:table-cell>
          <table:table-cell table:style-name="表格1.A1" table:number-columns-spanned="3" office:value-type="string">
            <text:p text:style-name="P4">輔導老師</text:p>
          </table:table-cell>
          <table:covered-table-cell/>
          <table:covered-table-cell/>
          <table:table-cell table:style-name="表格1.L1" office:value-type="string">
            <text:p text:style-name="P4">輔導老師</text:p>
            <text:p text:style-name="P4">電 <text:s text:c="3"/>話</text:p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3">大過 次</text:p>
            <text:p text:style-name="P3">小過 次</text:p>
            <text:p text:style-name="P3">申誡 次</text:p>
          </table:table-cell>
          <table:table-cell table:style-name="表格1.A1" table:number-columns-spanned="3" office:value-type="string">
            <text:p text:style-name="P6">1.</text:p>
          </table:table-cell>
          <table:covered-table-cell/>
          <table:covered-table-cell/>
          <table:table-cell table:style-name="表格1.L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2.</text:p>
          </table:table-cell>
          <table:covered-table-cell/>
          <table:covered-table-cell/>
          <table:table-cell table:style-name="表格1.L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年</text:p>
          </table:table-cell>
          <table:table-cell table:style-name="表格1.A1" office:value-type="string">
            <text:p text:style-name="P4">月</text:p>
          </table:table-cell>
          <table:table-cell table:style-name="表格1.A1" office:value-type="string">
            <text:p text:style-name="P4">日</text:p>
          </table:table-cell>
          <table:table-cell table:style-name="表格1.A1" table:number-columns-spanned="3" office:value-type="string">
            <text:p text:style-name="P4">輔導內容</text:p>
          </table:table-cell>
          <table:covered-table-cell/>
          <table:covered-table-cell/>
          <table:table-cell table:style-name="表格1.A1" table:number-columns-spanned="2" office:value-type="string">
            <text:p text:style-name="P4">開始時間</text:p>
          </table:table-cell>
          <table:covered-table-cell/>
          <table:table-cell table:style-name="表格1.A1" office:value-type="string">
            <text:p text:style-name="P4">終止時間</text:p>
          </table:table-cell>
          <table:table-cell table:style-name="表格1.A1" office:value-type="string">
            <text:p text:style-name="P1"><text:span text:style-name="T1">時數</text:span></text:p>
          </table:table-cell>
          <table:table-cell table:style-name="表格1.L1" office:value-type="string">
            <text:p text:style-name="P4">輔導老師</text:p>
            <text:p text:style-name="P4">評語</text:p>
          </table:table-cell>
        </table:table-row>
        <table:table-row table:style-name="表格1.5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5" table:number-rows-spanned="10" office:value-type="string"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0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0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L1" table:number-rows-spanned="2" office:value-type="string">
            <text:p text:style-name="P4">合計: <text:s text:c="3"/>小時</text:p>
          </table:table-cell>
        </table:table-row>
        <table:table-row table:style-name="表格1.5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"><text:span text:style-name="T1">諮商中心主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">諮商中心承辦人</text:span></text:p>
          </table:table-cell>
          <table:covered-table-cell/>
          <table:covered-table-cell/>
          <table:covered-table-cell/>
          <table:table-cell table:style-name="表格1.L1" table:number-rows-spanned="2" table:number-columns-spanned="3" office:value-type="string">
            <text:p text:style-name="P6">是否建議准予銷過：</text:p>
            <text:p text:style-name="P6">□請准予銷過</text:p>
            <text:p text:style-name="P3">□建議不准銷過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備註： </text:p>
      <text:p text:style-name="Standard"><text:span text:style-name="T1">一、學生銷過申請案經核定後，本表由輔導執行單位師長或負責人負責填表。 <text:s text:c="2"/>二、本表輔導時數須於開始輔導後六個月內執行完畢。</text:span></text:p>
      <text:p text:style-name="P3">三、工作完成後請輔導單位將本表密送生活事務組辦理銷過事宜。</text:p>
      <text:p text:style-name="P3">四、本表一張如不敷填寫，可影印填寫續頁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正 大 學 學 生 銷 過 督 導 記 錄 表 ( 甲 ) ─ 校內服務紀錄</dc:title>
    <meta:initial-creator>陳教官</meta:initial-creator>
    <meta:creation-date>2004-05-27T11:49:00</meta:creation-date>
    <dc:creator>生活事務組</dc:creator>
    <dc:date>2022-04-22T16:28:00</dc:date>
    <meta:print-date>2010-01-14T10:22:00</meta:print-date>
    <meta:editing-cycles>9</meta:editing-cycles>
    <meta:editing-duration>PT7M</meta:editing-duration>
    <meta:document-statistic meta:table-count="1" meta:image-count="0" meta:object-count="0" meta:page-count="1" meta:paragraph-count="45" meta:word-count="246" meta:character-count="289" meta:non-whitespace-character-count="251"/>
    <meta:generator>LibreOffice/5.1.3.2$Windows_x86 LibreOffice_project/644e4637d1d8544fd9f56425bd6cec110e49301b</meta:generator>
  </office:meta>
</office:document-meta>
</file>